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50.00%" fo:text-align="righ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.50pt" fo:text-indent="-3.50pt">
        <style:tab-stops>
          <style:tab-stop style:position="150.00pt"/>
          <style:tab-stop style:position="-3.50pt"/>
          <style:tab-stop style:position="421118.1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50.00pt"/>
          <style:tab-stop style:position="-3.50pt"/>
          <style:tab-stop style:position="421118.15pt" style:type="right"/>
        </style:tab-stops>
      </style:paragraph-properties>
    </style:style>
    <style:style style:name="P12" style:family="paragraph">
      <style:paragraph-properties fo:line-height="100.00%" fo:text-align="left" fo:margin-left="3.50pt" fo:text-indent="-3.50pt">
        <style:tab-stops>
          <style:tab-stop style:position="150.00pt"/>
          <style:tab-stop style:position="-3.50pt"/>
          <style:tab-stop style:position="421118.15pt" style:type="righ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50.00pt"/>
          <style:tab-stop style:position="-3.50pt"/>
          <style:tab-stop style:position="421118.1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TableColumn0100" style:family="table-column">
      <style:table-column-properties style:column-width="2.131944in"/>
    </style:style>
    <style:style style:name="TableColumn0101" style:family="table-column">
      <style:table-column-properties style:column-width="2.131944in"/>
    </style:style>
    <style:style style:name="TableColumn0102" style:family="table-column">
      <style:table-column-properties style:column-width="2.131944in"/>
    </style:style>
    <style:style style:name="Table01" style:family="table">
      <style:table-properties style:width="6.39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UNIWERSYTET WARSZAWSKI</text:span><text:span text:style-name="T2"/></text:p>
      <text:p text:style-name="P1"><text:span text:style-name="T3">Wydzia</text:span><text:span text:style-name="T4">ł Filozofii </text:span></text:p>
      <text:p text:style-name="P1"><text:span text:style-name="T5">STUDIA DOKTORANCKIE</text:span><text:span text:style-name="T6"/></text:p>
      <text:p text:style-name="P1"><text:span text:style-name="T7">Kierunek Filozofia</text:span><text:span text:style-name="T8"/></text:p>
      <text:p text:style-name="P1"><text:span text:style-name="T9">00-927 Warszawa, ul. Krakowskie Przedmie</text:span><text:span text:style-name="T10">ście 3, tel. 48 22 55 20 734</text:span><text:span text:style-name="T11"/></text:p>
      <text:p text:style-name="P2"><text:span text:style-name="T12"/></text:p>
      <text:p text:style-name="P2"><text:span text:style-name="T12"/></text:p>
      <text:p text:style-name="P3"><text:span text:style-name="T13">Warszawa, dnia ................. 20<text:s text:c="7"/>r.</text:span></text:p>
      <text:p text:style-name="P4"><text:span text:style-name="T13">Mgr .......................................................</text:span></text:p>
      <text:p text:style-name="P4"><text:span text:style-name="T13">Doktorant/ka roku<text:s text:c="2"/>.....</text:span></text:p>
      <text:p text:style-name="P4"><text:span text:style-name="T13">opiekun/promotor………………..</text:span></text:p>
      <text:p text:style-name="P4"><text:span text:style-name="T13">zak</text:span><text:span text:style-name="T14">ład………</text:span></text:p>
      <text:p text:style-name="P5"><text:span text:style-name="T15">SZCZEGÓ</text:span><text:span text:style-name="T16">ŁOWY PLAN STUDI</text:span><text:span text:style-name="T17">ÓW DOKTORANCKICH<text:s/></text:span><text:span text:style-name="T18"/></text:p>
      <text:p text:style-name="P5"><text:span text:style-name="T19">NA ROK AKADEMICKI<text:s text:c="2"/>20<text:s text:c="4"/>/20</text:span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8"><text:span text:style-name="T22">Podpis s</text:span><text:span text:style-name="T23">łuchacza/ki SD</text:span><text:span text:style-name="T24"/></text:p>
          </table:table-cell>
          <table:table-cell table:style-name="TableCell010001">
            <text:p text:style-name="P9"><text:span text:style-name="T25">Podpis Opiekuna nauk. - promotora</text:span><text:span text:style-name="T26"/></text:p>
          </table:table-cell>
          <table:table-cell table:style-name="TableCell010002">
            <text:p text:style-name="P10"><text:span text:style-name="T27">Podpis Kierownika SD</text:span><text:span text:style-name="T28"/></text:p>
          </table:table-cell>
        </table:table-row>
        <table:table-row table:style-name="TableRow0101">
          <table:table-cell table:style-name="TableCell010100">
            <text:p text:style-name="P13"><text:span text:style-name="T29"/></text:p>
            <text:p text:style-name="P14"><text:span text:style-name="T30">....................................</text:span><text:span text:style-name="T31"/></text:p>
          </table:table-cell>
          <table:table-cell table:style-name="TableCell010101">
            <text:p text:style-name="P15"><text:span text:style-name="T32"/></text:p>
            <text:p text:style-name="P15"><text:span text:style-name="T33">.............................................</text:span><text:span text:style-name="T34"/></text:p>
          </table:table-cell>
          <table:table-cell table:style-name="TableCell010102">
            <text:p text:style-name="P16"><text:span text:style-name="T35"/></text:p>
            <text:p text:style-name="P16"><text:span text:style-name="T36">....................................</text:span><text:span text:style-name="T37"/></text:p>
          </table:table-cell>
        </table:table-row>
      </table:table>
      <text:p text:style-name="P18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